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justify"/>
      <style:text-properties style:font-name="Liberation Serif" style:font-name-complex="Liberation Serif" fo:font-size="12pt" style:font-size-asian="12pt" style:font-size-complex="12pt"/>
    </style:style>
    <style:style style:name="P2" style:parent-style-name="ConsPlusNormal" style:family="paragraph">
      <style:paragraph-properties fo:text-align="justify" fo:text-indent="0.375in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ConsPlusNormal" style:family="paragraph">
      <style:paragraph-properties fo:text-align="justify" fo:text-indent="0.375in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" style:parent-style-name="ConsPlusTitle" style:family="paragraph">
      <style:paragraph-properties fo:text-align="center" fo:margin-top="0.1527in"/>
      <style:text-properties style:font-name="Liberation Serif" style:font-name-complex="Liberation Serif" fo:font-size="12pt" style:font-size-asian="12pt" style:font-size-complex="12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" style:parent-style-name="ConsPlusNormal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" style:parent-style-name="ConsPlusNormal" style:family="paragraph">
      <style:paragraph-properties fo:text-align="justify" fo:margin-top="0.1527in" fo:text-indent="0.375in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22" style:parent-style-name="ConsPlusNormal" style:family="paragraph">
      <style:paragraph-properties fo:text-align="justify" fo:margin-top="0.1527in" fo:text-indent="0.375in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" style:parent-style-name="ConsPlusNormal" style:family="paragraph">
      <style:paragraph-properties fo:text-align="justify" fo:margin-top="0.1527in" fo:text-indent="0.375in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6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37" style:parent-style-name="ConsPlusNormal" style:family="paragraph">
      <style:paragraph-properties fo:text-align="justify" fo:margin-top="0.1527in" fo:text-indent="0.375in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2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43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4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7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h text:style-name="P1" text:outline-level="1"/>
      <text:p text:style-name="P2"><text:span text:style-name="T3">Вопрос:</text:span><text:span text:style-name="T4"><text:s/>Об установлении условий заключения дополнительного соглашения к договору и порядка предоставления нового обеспечения исполнения договора при закупках отдельными видами юрлиц.</text:span></text:p>
      <text:p text:style-name="P5"/>
      <text:p text:style-name="P6"><text:span text:style-name="T7">Ответ:</text:span></text:p>
      <text:p text:style-name="P8">МИНИСТЕРСТВО ФИНАНСОВ РОССИЙСКОЙ ФЕДЕРАЦИИ</text:p>
      <text:p text:style-name="P9"/>
      <text:p text:style-name="P10">ПИСЬМО</text:p>
      <text:p text:style-name="P11">от 14 января 2020 г. N 24-03-08/812</text:p>
      <text:p text:style-name="P12"/>
      <text:p text:style-name="P13"><text:span text:style-name="T14">Департамент бюджетной политики в сфере контрактной системы Минфина России (далее - Департамент), рассмотрев обращение по вопросу о применении положений Федерального<text:s/></text:span><text:a xlink:href="consultantplus://offline/ref=C58A82710008F133822DBEB4C5D51BC95FBA96FE17B6BEE258BEFA47180B76FAA202874E06BE4CE627E302C76Cz506H" office:target-frame-name="_top" xlink:show="replace"><text:span text:style-name="T15">закона</text:span></text:a><text:span text:style-name="T16"><text:s/>от 18 июля 2011 г. N 223-ФЗ "О закупках товаров, работ, услуг отдельными видами юридических лиц" (далее - Закон N 223) в части заключения дополнительного соглашения об изменении условий договора, сообщает следующее.</text:span></text:p>
      <text:p text:style-name="P17"><text:span text:style-name="T18">В соответствии с<text:s/></text:span><text:a xlink:href="consultantplus://offline/ref=C58A82710008F133822DBEB4C5D51BC95FBB90F11CB3BEE258BEFA47180B76FAB002DF4207BA57E72CF654962A024B04FDF01CBFD909D531zC01H" office:target-frame-name="_top" xlink:show="replace"><text:span text:style-name="T19">пунктом 11.8</text:span></text:a><text:span text:style-name="T20"><text:s/>Регламента Министерства финансов Российской Федерации, утвержденного приказом Министерства финансов Российской Федерации от 14 сентября 2018 г. N 194н, Минфином России не осуществляется разъяснение законодательства Российской Федерации, практики его применения, практики применения нормативных правовых актов Минфина России, а также толкование норм, терминов и понятий, за исключением случаев, если на него возложена соответствующая обязанность или если это необходимо для обоснования решения, принятого по обращению.</text:span></text:p>
      <text:p text:style-name="P21">Также Минфин России не обладает ни надзорными, ни контрольными функциями и (или) полномочиями в отношении осуществляемых закупок, в связи с чем не вправе рассматривать вопрос о правомерности совершенных и (или) совершаемых действий участниками контрактной системы в сфере закупок.</text:p>
      <text:p text:style-name="P22"><text:span text:style-name="T23">Вместе с тем полагаем необходимым отметить что в соответствии с<text:s/></text:span><text:a xlink:href="consultantplus://offline/ref=C58A82710008F133822DBEB4C5D51BC95FBA96FE17B6BEE258BEFA47180B76FAB002DF4207BA52E521F654962A024B04FDF01CBFD909D531zC01H" office:target-frame-name="_top" xlink:show="replace"><text:span text:style-name="T24">частью 1 статьи 2</text:span></text:a><text:span text:style-name="T25"><text:s/>Закона N 223-ФЗ при закупке товаров, работ, услуг заказчики руководствуются<text:s/></text:span><text:a xlink:href="consultantplus://offline/ref=C58A82710008F133822DBEB4C5D51BC95FBD91FC17B3BEE258BEFA47180B76FAA202874E06BE4CE627E302C76Cz506H" office:target-frame-name="_top" xlink:show="replace"><text:span text:style-name="T26">Конституцией</text:span></text:a><text:span text:style-name="T27"><text:s/>Российской Федерации, Гражданским<text:s/></text:span><text:a xlink:href="consultantplus://offline/ref=C58A82710008F133822DBEB4C5D51BC95FBD96FA1DB6BEE258BEFA47180B76FAA202874E06BE4CE627E302C76Cz506H" office:target-frame-name="_top" xlink:show="replace"><text:span text:style-name="T28">кодексом</text:span></text:a><text:span text:style-name="T29"><text:s/>Российской Федерации, Законом N 223-ФЗ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<text:s/></text:span><text:a xlink:href="consultantplus://offline/ref=C58A82710008F133822DBEB4C5D51BC95FBA96FE17B6BEE258BEFA47180B76FAB002DF4207BA52E523F654962A024B04FDF01CBFD909D531zC01H" office:target-frame-name="_top" xlink:show="replace"><text:span text:style-name="T30">части 3 статьи 2</text:span></text:a><text:span text:style-name="T31"><text:s/>Закона N 223-ФЗ правовыми актами, регламентирующими правила закупки.</text:span></text:p>
      <text:p text:style-name="P32"><text:span text:style-name="T33">Порядок подготовки и проведения процедур закупок (включая способы закупок) и условия их применения, порядок заключения и исполнения договоров, а также иные связанные с обеспечением закупки положения устанавливаются заказчиками самостоятельно путем принятия в соответствии с<text:s/></text:span><text:a xlink:href="consultantplus://offline/ref=C58A82710008F133822DBEB4C5D51BC95FBA96FE17B6BEE258BEFA47180B76FAA202874E06BE4CE627E302C76Cz506H" office:target-frame-name="_top" xlink:show="replace"><text:span text:style-name="T34">Законом</text:span></text:a><text:span text:style-name="T35"><text:s/>N 223-ФЗ положения о закупке.</text:span></text:p>
      <text:p text:style-name="P36">Таким образом, заказчик вправе самостоятельно устанавливать в положении о закупке все условия, касающиеся заключения по результатам закупки договора, его исполнения и расторжения, в том числе порядок предоставления обеспечения исполнения договора.</text:p>
      <text:p text:style-name="P37"><text:span text:style-name="T38">Учитывая изложенное, условия заключения дополнительного соглашения к договору, а также порядок предоставления нового обеспечения исполнения договора устанавливаются заказчиком в положении о закупке самостоятельно в соответствии с требованиями гражданского законодательства,<text:s/></text:span><text:a xlink:href="consultantplus://offline/ref=C58A82710008F133822DBEB4C5D51BC95FBA96FE17B6BEE258BEFA47180B76FAA202874E06BE4CE627E302C76Cz506H" office:target-frame-name="_top" xlink:show="replace"><text:span text:style-name="T39">Закона</text:span></text:a><text:span text:style-name="T40"><text:s/>N 223-ФЗ.</text:span></text:p>
      <text:p text:style-name="P41"/>
      <text:p text:style-name="P42">Заместитель директора Департамента</text:p>
      <text:soft-page-break/>
      <text:p text:style-name="P43">Д.А.ГОТОВЦЕВ</text:p>
      <text:p text:style-name="P44">14.01.2020</text:p>
      <text:p text:style-name="P45"/>
      <text:p text:style-name="P46"/>
      <text:p text:style-name="P4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1-12-14T07:53:00Z</meta:creation-date>
    <dc:date>2021-12-14T07:53:00Z</dc:date>
    <meta:template xlink:href="Normal" xlink:type="simple"/>
    <meta:editing-cycles>2</meta:editing-cycles>
    <meta:editing-duration>PT0S</meta:editing-duration>
    <meta:document-statistic meta:page-count="2" meta:paragraph-count="8" meta:word-count="613" meta:character-count="4103" meta:row-count="29" meta:non-whitespace-character-count="3498"/>
  </office:meta>
</office:document-meta>
</file>